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color="#000000" loext:opacity="100%" style:font-name="Times New Roman" fo:font-size="16pt" fo:font-weight="bold" officeooo:paragraph-rsid="00000620" style:font-size-asian="16pt" style:font-weight-asian="bold" style:font-size-complex="16pt" style:font-weight-complex="bold"/>
    </style:style>
    <style:style style:name="P2" style:family="paragraph" style:parent-style-name="Standard">
      <style:text-properties fo:color="#000000" loext:opacity="100%" style:font-name="Times New Roman" fo:font-size="13pt" officeooo:paragraph-rsid="00000620" style:font-size-asian="13pt" style:font-size-complex="13pt"/>
    </style:style>
    <style:style style:name="P3" style:family="paragraph" style:parent-style-name="Standard">
      <style:text-properties fo:color="#000000" loext:opacity="100%" style:font-name="Times New Roman" fo:font-size="13pt" style:font-size-asian="13pt" style:font-size-complex="13pt"/>
    </style:style>
    <style:style style:name="P4" style:family="paragraph" style:parent-style-name="Standard">
      <style:text-properties fo:color="#000000" loext:opacity="100%" style:font-name="Times New Roman" fo:font-size="14pt" style:font-size-asian="14pt" style:font-size-complex="14pt"/>
    </style:style>
    <style:style style:name="P5" style:family="paragraph" style:parent-style-name="Standard">
      <style:text-properties fo:color="#000000" loext:opacity="100%" style:font-name="Times New Roman" fo:font-size="14pt" officeooo:paragraph-rsid="0006651d" style:font-size-asian="14pt" style:font-size-complex="14pt"/>
    </style:style>
    <style:style style:name="P6" style:family="paragraph" style:parent-style-name="Standard">
      <style:text-properties fo:color="#000000" loext:opacity="100%" style:font-name="Times New Roman" fo:font-size="14pt" officeooo:paragraph-rsid="000ac25f" style:font-size-asian="14pt" style:font-size-complex="14pt"/>
    </style:style>
    <style:style style:name="P7" style:family="paragraph" style:parent-style-name="Standard">
      <style:text-properties fo:color="#000000" loext:opacity="100%" style:font-name="Times New Roman" fo:font-size="14pt" officeooo:rsid="0004a7e0" officeooo:paragraph-rsid="0006651d" style:font-size-asian="14pt" style:font-size-complex="14pt"/>
    </style:style>
    <style:style style:name="P8" style:family="paragraph" style:parent-style-name="Standard">
      <style:text-properties fo:color="#000000" loext:opacity="100%" style:font-name="Times New Roman" fo:font-size="14pt" officeooo:paragraph-rsid="000e8547" style:font-size-asian="14pt" style:font-size-complex="14pt"/>
    </style:style>
    <style:style style:name="P9" style:family="paragraph" style:parent-style-name="Standard">
      <style:text-properties fo:color="#000000" loext:opacity="100%" style:font-name="Times New Roman" fo:font-size="14pt" officeooo:rsid="00080e7c" officeooo:paragraph-rsid="001172e6" style:font-size-asian="14pt" style:font-size-complex="14pt"/>
    </style:style>
    <style:style style:name="P10" style:family="paragraph" style:parent-style-name="Standard">
      <style:text-properties fo:color="#000000" loext:opacity="100%" style:font-name="Times New Roman" fo:font-size="14pt" officeooo:paragraph-rsid="001172e6" style:font-size-asian="14pt" style:font-size-complex="14pt"/>
    </style:style>
    <style:style style:name="P11" style:family="paragraph" style:parent-style-name="Standard">
      <style:text-properties fo:color="#000000" loext:opacity="100%" style:font-name="Times New Roman" fo:font-size="14pt" fo:font-weight="bold" officeooo:paragraph-rsid="00000620" style:font-size-asian="14pt" style:font-weight-asian="bold" style:font-size-complex="14pt" style:font-weight-complex="bold"/>
    </style:style>
    <style:style style:name="P12" style:family="paragraph" style:parent-style-name="Standard">
      <style:text-properties fo:color="#000000" loext:opacity="100%" style:font-name="Times New Roman" fo:font-size="14pt" fo:font-weight="bold" officeooo:paragraph-rsid="0006efa7" style:font-size-asian="14pt" style:font-weight-asian="bold" style:font-size-complex="14pt" style:font-weight-complex="bold"/>
    </style:style>
    <style:style style:name="P13" style:family="paragraph" style:parent-style-name="Standard">
      <style:text-properties fo:color="#000000" loext:opacity="100%" style:font-name="Times New Roman" fo:font-size="14pt" fo:font-weight="normal" officeooo:rsid="000cb9fb" officeooo:paragraph-rsid="000cb9fb" style:font-size-asian="14pt" style:font-weight-asian="normal" style:font-size-complex="14pt" style:font-weight-complex="normal"/>
    </style:style>
    <style:style style:name="P14" style:family="paragraph" style:parent-style-name="Standard">
      <style:text-properties fo:color="#000000" loext:opacity="100%" style:font-name="Times New Roman" fo:font-size="14pt" fo:font-weight="normal" officeooo:rsid="00080e7c" officeooo:paragraph-rsid="001172e6" style:font-size-asian="14pt" style:font-weight-asian="normal" style:font-size-complex="14pt" style:font-weight-complex="normal"/>
    </style:style>
    <style:style style:name="P15" style:family="paragraph" style:parent-style-name="Standard">
      <style:text-properties fo:color="#000000" loext:opacity="100%" style:font-name="Times New Roman" fo:font-size="14pt" fo:font-style="normal" fo:font-weight="normal" officeooo:rsid="000e0d7d" officeooo:paragraph-rsid="001172e6" style:font-size-asian="14pt" style:font-style-asian="normal" style:font-weight-asian="normal" style:font-size-complex="14pt" style:font-style-complex="normal" style:font-weight-complex="normal"/>
    </style:style>
    <style:style style:name="P16" style:family="paragraph" style:parent-style-name="Standard">
      <style:text-properties style:font-name="Times New Roman" fo:font-size="14pt" style:font-size-asian="14pt" style:font-size-complex="14pt"/>
    </style:style>
    <style:style style:name="P17" style:family="paragraph" style:parent-style-name="Standard">
      <style:text-properties style:font-name="Times New Roman" fo:font-size="14pt" officeooo:paragraph-rsid="00016138" style:font-size-asian="14pt" style:font-size-complex="14pt"/>
    </style:style>
    <style:style style:name="P18" style:family="paragraph" style:parent-style-name="Standard">
      <style:paragraph-properties fo:margin-left="0cm" fo:margin-right="2.826cm" fo:text-indent="0cm" style:auto-text-indent="false"/>
      <style:text-properties fo:color="#000000" loext:opacity="100%" style:font-name="Times New Roman" fo:font-size="14pt" officeooo:paragraph-rsid="0014500a" style:font-size-asian="14pt" style:font-size-complex="14pt"/>
    </style:style>
    <style:style style:name="P19" style:family="paragraph" style:parent-style-name="Standard">
      <style:text-properties fo:color="#000000" loext:opacity="100%" style:font-name="Times New Roman" fo:font-size="14pt" fo:font-style="normal" fo:font-weight="normal" officeooo:rsid="000e0d7d" officeooo:paragraph-rsid="001172e6" style:font-size-asian="14pt" style:font-style-asian="normal" style:font-weight-asian="normal" style:font-size-complex="14pt" style:font-style-complex="normal" style:font-weight-complex="normal"/>
    </style:style>
    <style:style style:name="P20" style:family="paragraph" style:parent-style-name="Standard">
      <style:paragraph-properties fo:margin-left="0cm" fo:margin-right="2.826cm" fo:text-indent="0cm" style:auto-text-indent="false"/>
      <style:text-properties fo:color="#000000" loext:opacity="100%" style:font-name="Times New Roman" fo:font-size="14pt" fo:font-style="normal" fo:font-weight="normal" officeooo:rsid="000e0d7d" officeooo:paragraph-rsid="0014500a" style:font-size-asian="14pt" style:font-style-asian="normal" style:font-weight-asian="normal" style:font-size-complex="14pt" style:font-style-complex="normal" style:font-weight-complex="normal"/>
    </style:style>
    <style:style style:name="P21" style:family="paragraph" style:parent-style-name="Standard">
      <style:paragraph-properties fo:margin-left="0cm" fo:margin-right="2.826cm" fo:text-indent="0cm" style:auto-text-indent="false"/>
      <style:text-properties fo:font-size="14pt" officeooo:paragraph-rsid="0014500a" style:font-size-asian="14pt" style:font-size-complex="14pt"/>
    </style:style>
    <style:style style:name="T1" style:family="text">
      <style:text-properties fo:color="#000000" loext:opacity="100%"/>
    </style:style>
    <style:style style:name="T2" style:family="text">
      <style:text-properties fo:color="#000000" loext:opacity="100%" fo:font-weight="bold" style:font-weight-asian="bold" style:font-weight-complex="bold"/>
    </style:style>
    <style:style style:name="T3" style:family="text">
      <style:text-properties fo:color="#000000" loext:opacity="100%" officeooo:rsid="00000620"/>
    </style:style>
    <style:style style:name="T4" style:family="text">
      <style:text-properties fo:color="#000000" loext:opacity="100%" officeooo:rsid="0008d618"/>
    </style:style>
    <style:style style:name="T5" style:family="text">
      <style:text-properties fo:color="#000000" loext:opacity="100%" officeooo:rsid="000ac25f"/>
    </style:style>
    <style:style style:name="T6" style:family="text">
      <style:text-properties fo:color="#000000" loext:opacity="100%" officeooo:rsid="001172e6"/>
    </style:style>
    <style:style style:name="T7" style:family="text">
      <style:text-properties fo:color="#000000" loext:opacity="100%" officeooo:rsid="00129777"/>
    </style:style>
    <style:style style:name="T8" style:family="text">
      <style:text-properties fo:font-weight="bold" style:font-weight-asian="bold" style:font-weight-complex="bold"/>
    </style:style>
    <style:style style:name="T9" style:family="text">
      <style:text-properties fo:font-weight="bold" officeooo:rsid="000ac25f" style:font-weight-asian="bold" style:font-weight-complex="bold"/>
    </style:style>
    <style:style style:name="T10" style:family="text">
      <style:text-properties fo:font-weight="bold" officeooo:rsid="000cb9fb" style:font-weight-asian="bold" style:font-weight-complex="bold"/>
    </style:style>
    <style:style style:name="T11" style:family="text">
      <style:text-properties fo:font-weight="bold" officeooo:rsid="00080e7c" style:font-weight-asian="bold" style:font-weight-complex="bold"/>
    </style:style>
    <style:style style:name="T12" style:family="text">
      <style:text-properties officeooo:rsid="0004a7e0"/>
    </style:style>
    <style:style style:name="T13" style:family="text">
      <style:text-properties officeooo:rsid="0006651d"/>
    </style:style>
    <style:style style:name="T14" style:family="text">
      <style:text-properties officeooo:rsid="00080d01"/>
    </style:style>
    <style:style style:name="T15" style:family="text">
      <style:text-properties officeooo:rsid="00085fc9"/>
    </style:style>
    <style:style style:name="T16" style:family="text">
      <style:text-properties officeooo:rsid="0008d618"/>
    </style:style>
    <style:style style:name="T17" style:family="text">
      <style:text-properties officeooo:rsid="0009d412"/>
    </style:style>
    <style:style style:name="T18" style:family="text">
      <style:text-properties officeooo:rsid="000ac25f"/>
    </style:style>
    <style:style style:name="T19" style:family="text">
      <style:text-properties fo:font-weight="normal" style:font-weight-asian="normal" style:font-weight-complex="normal"/>
    </style:style>
    <style:style style:name="T20" style:family="text">
      <style:text-properties fo:font-weight="normal" officeooo:rsid="000ac25f" style:font-weight-asian="normal" style:font-weight-complex="normal"/>
    </style:style>
    <style:style style:name="T21" style:family="text">
      <style:text-properties fo:font-weight="normal" officeooo:rsid="0006efa7" style:font-weight-asian="normal" style:font-weight-complex="normal"/>
    </style:style>
    <style:style style:name="T22" style:family="text">
      <style:text-properties fo:font-weight="normal" officeooo:rsid="00080d01" style:font-weight-asian="normal" style:font-weight-complex="normal"/>
    </style:style>
    <style:style style:name="T23" style:family="text">
      <style:text-properties fo:font-weight="normal" officeooo:rsid="000c2594" style:font-weight-asian="normal" style:font-weight-complex="normal"/>
    </style:style>
    <style:style style:name="T24" style:family="text">
      <style:text-properties fo:font-weight="normal" officeooo:rsid="000cb9fb" style:font-weight-asian="normal" style:font-weight-complex="normal"/>
    </style:style>
    <style:style style:name="T25" style:family="text">
      <style:text-properties fo:font-weight="normal" officeooo:rsid="001172e6" style:font-weight-asian="normal" style:font-weight-complex="normal"/>
    </style:style>
    <style:style style:name="T26" style:family="text">
      <style:text-properties fo:font-weight="normal" officeooo:rsid="00080e7c" style:font-weight-asian="normal" style:font-weight-complex="normal"/>
    </style:style>
    <style:style style:name="T27" style:family="text">
      <style:text-properties fo:font-weight="normal" officeooo:rsid="00129777" style:font-weight-asian="normal" style:font-weight-complex="normal"/>
    </style:style>
    <style:style style:name="T28" style:family="text">
      <style:text-properties officeooo:rsid="000c2594"/>
    </style:style>
    <style:style style:name="T29" style:family="text">
      <style:text-properties officeooo:rsid="000cb9fb"/>
    </style:style>
    <style:style style:name="T30" style:family="text">
      <style:text-properties fo:font-style="italic" style:font-style-asian="italic" style:font-style-complex="italic"/>
    </style:style>
    <style:style style:name="T31" style:family="text">
      <style:text-properties fo:font-style="normal" style:font-style-asian="normal" style:font-style-complex="normal"/>
    </style:style>
    <style:style style:name="T32" style:family="text">
      <style:text-properties fo:font-style="normal" fo:font-weight="normal" officeooo:rsid="000e0d7d" style:font-style-asian="normal" style:font-weight-asian="normal" style:font-style-complex="normal" style:font-weight-complex="normal"/>
    </style:style>
    <style:style style:name="T33" style:family="text">
      <style:text-properties fo:font-style="normal" fo:font-weight="normal" officeooo:rsid="0006efa7" style:font-style-asian="normal" style:font-weight-asian="normal" style:font-style-complex="normal" style:font-weight-complex="normal"/>
    </style:style>
    <style:style style:name="T34" style:family="text">
      <style:text-properties officeooo:rsid="000e0d7d"/>
    </style:style>
    <style:style style:name="T35" style:family="text">
      <style:text-properties officeooo:rsid="000ff950"/>
    </style:style>
    <style:style style:name="T36" style:family="text">
      <style:text-properties officeooo:rsid="00074399"/>
    </style:style>
    <style:style style:name="T37" style:family="text">
      <style:text-properties officeooo:rsid="00098ff9"/>
    </style:style>
    <style:style style:name="T38" style:family="text">
      <style:text-properties officeooo:rsid="0000a3ce"/>
    </style:style>
    <style:style style:name="T39" style:family="text">
      <style:text-properties officeooo:rsid="00080e7c"/>
    </style:style>
    <style:style style:name="T40" style:family="text">
      <style:text-properties officeooo:rsid="001172e6"/>
    </style:style>
    <style:style style:name="T41" style:family="text">
      <style:text-properties officeooo:rsid="0012977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5">Histoire d</text:span>es choses essentielles pour une connaissance de soi.. </text:p>
      <text:p text:style-name="P2"/>
      <text:p text:style-name="P10"><text:span text:style-name="T18">O</text:span>bservations connues <text:span text:style-name="T19">dès l'aube de l'humanité d'abord par les peuples de Sumer puis par les peuples européens </text:span>d<text:span text:style-name="T13">ès la </text:span>civilisation mégalithique,</text:p>
      <text:p text:style-name="P10"><text:span text:style-name="T18">les </text:span>pierre<text:span text:style-name="T18">s</text:span> dressée<text:span text:style-name="T18">s</text:span> ou menhir<text:span text:style-name="T18">s</text:span> marque<text:span text:style-name="T18">nt</text:span> le début de la relation de l'objet homme ou être vivant au ciel, capable de <text:span text:style-name="T8">donner une signature de l'énergie</text:span> d'un temps.</text:p>
      <text:p text:style-name="P10"><text:span text:style-name="T25">L</text:span><text:span text:style-name="T26">es alignements de </text:span><text:span text:style-name="T11">Carnac </text:span><text:span text:style-name="T39">ont sûrement été les premières pas au vu de ce que l'on sait aujourd'hui de cette topographie sacrée de ce site mégalithique,dans la connaissance approfondie des cycles lunaires, solaires et même planétaires.</text:span></text:p>
      <text:p text:style-name="P9">Les pierres dressées représentent probablement un modèle vibratoire de référence auquel les humains ont pu avoir recours du point de vue thérapeutiques en s'appuyant sur <text:span text:style-name="T8">l'analogie pierre dressée homme debout.</text:span></text:p>
      <text:p text:style-name="P14">Les boussoles géomantiques utilisées par les thérapeutes chinois sont <text:span text:style-name="T37">la suite</text:span> <text:span text:style-name="T37">de </text:span>l'antique connaissance de Carnac.</text:p>
      <text:p text:style-name="P4">La <text:span text:style-name="T29">T</text:span>erre aura <text:span text:style-name="T40">ensuite </text:span>pour représentation un carré qui reçoit le cercle du ciel.</text:p>
      <text:p text:style-name="P16"><text:span text:style-name="T5">N</text:span><text:span text:style-name="T1">otion chinoise : </text:span><text:span text:style-name="T2">champ orienté</text:span><text:span text:style-name="T1"> ou tian. </text:span><text:span text:style-name="T5">N</text:span><text:span text:style-name="T1">otion des orients et de la rose des vents.</text:span></text:p>
      <text:p text:style-name="P10"><text:span text:style-name="T16">L</text:span>e <text:span text:style-name="T17">S</text:span>oleil accomplit au fil du temps un parcours vers le <text:span text:style-name="T17">N</text:span>ord en été et vers le <text:span text:style-name="T17">S</text:span>ud en hiver <text:span text:style-name="T18">marquant l</text:span>es solstices et les équinoxes. <text:span text:style-name="T34">Le Changement Yi <text:s/>s’écrit avec la graphie d’un caméléon avec 3 sens: Jian Yi = simple , Bian YI = changement , Bu Yi = immuable. </text:span><text:span text:style-name="T40">D’où Yi King : livre des transformations.</text:span></text:p>
      <text:p text:style-name="P10"><text:span text:style-name="T33">L</text:span><text:span text:style-name="T32">a méthodologie des premiers Chinois </text:span><text:span text:style-name="T33">est un <text:s/>travail sur les traces divinatoires observées sur les carapaces de tortue en grand nombre et cette collecte aboutit à l’écriture chinoise</text:span><text:span text:style-name="T32">.</text:span></text:p>
      <text:p text:style-name="P18"/>
      <text:p text:style-name="P12"><text:span text:style-name="T29">Les 4</text:span><text:span text:style-name="T18"> orients </text:span><text:span text:style-name="T29">se complètent des 8</text:span> orients <text:s/>:</text:p>
      <text:p text:style-name="P12">base des 8 trigrammes du Yi king.</text:p>
      <text:p text:style-name="P13">La première notion est celle de la polarité Jour/<text:span text:style-name="T31"> nuit</text:span><text:span text:style-name="T30">, </text:span><text:span text:style-name="T31">Haut/ bas qui enrichit celle des <text:s/>4 orients : Est/ouest, Nord/sud <text:s/>par les 8 axes de la rose des vents.</text:span></text:p>
      <text:p text:style-name="P15">Shao Yong ( autour de l’an mil ; dynastie des Song) : « Dans l’unité <text:s/>réside le Faîte Ultime , Tai Ji. Le faîte ultime produit 2 formes (Lian Yi). Les 2 formes prduisent les 4 emblèmes (Si xiang) qui prduisent les 8 trigrammes ( Ba Gua). »</text:p>
      <text:p text:style-name="P21"/>
      <text:p text:style-name="P21">Il met en scène les 2 forces fondamentales : le YIN et le YANG représentées par : un trait plein : le YANG ; un trait coupé : le YIN. </text:p>
      <text:p text:style-name="P21"/>
      <text:p text:style-name="P21">Ces deux forces alternantes aux 6 niveaux d'un hexagramme forment les 64 FIGURES de l'énergie annuelle.</text:p>
      <text:p text:style-name="P21">8 TRIGRAMMES de base composent l'énergie au fil du temps appelés dans l'ordre annuel : MONTAGNE, TERRE,TONNERRE,FEU,LAC, CIEL,VENT,EAU.</text:p>
      <text:p text:style-name="P20">Ces huit trigrammes mélangés chacun aux 8 autres donnent les 64 hexagrammes</text:p>
      <text:p text:style-name="P15"/>
      <text:p text:style-name="P11"/>
      <text:p text:style-name="P17"><text:span text:style-name="T1"><text:s/></text:span><text:span text:style-name="T6">A </text:span><text:span text:style-name="T1">l'époque du livre des transformations, le temps a permis aux hommes de </text:span><text:span text:style-name="T7">voir et de </text:span><text:span text:style-name="T1"><text:s/></text:span><text:soft-page-break/><text:span text:style-name="T1">comprendre les liens existants entre l'énergie du ciel incarnée au fil du temps</text:span><text:span text:style-name="T3"> </text:span><text:span text:style-name="T4">et </text:span><text:span text:style-name="T1">les humains, leur</text:span><text:span text:style-name="T3">s</text:span><text:span text:style-name="T1"> caractère</text:span><text:span text:style-name="T3">s</text:span><text:span text:style-name="T1"> et leur</text:span><text:span text:style-name="T3">s</text:span><text:span text:style-name="T1"> destin</text:span><text:span text:style-name="T3">s</text:span><text:span text:style-name="T1">.</text:span></text:p>
      <text:p text:style-name="P10"><text:span text:style-name="T40">Cette</text:span><text:span text:style-name="T38"> connaissance </text:span><text:span text:style-name="T41">c</text:span><text:span text:style-name="T26">osmologique </text:span><text:span text:style-name="T38">précise a traversé le temps depuis 3000 ans. </text:span><text:span text:style-name="T36">Ces peuples d' « écriture » nous ont légué ce</text:span><text:span text:style-name="T40">la</text:span><text:span text:style-name="T36">. </text:span><text:span text:style-name="T38">Elle est consignée dans le livre des transformations.</text:span></text:p>
      <text:p text:style-name="P6"><text:span text:style-name="T16">L</text:span>es lignes méticuleuses et précises du livre des transformations sont considérées comme une science <text:span text:style-name="T16">empirique expérimentale</text:span>.</text:p>
      <text:p text:style-name="P6"><text:span text:style-name="T24">Cette</text:span><text:span text:style-name="T10"> </text:span><text:span text:style-name="T8">science des archétypes</text:span><text:span text:style-name="T19"> </text:span><text:span text:style-name="T24">est celle </text:span><text:span text:style-name="T27">de </text:span><text:span text:style-name="T21">l’</text:span><text:span text:style-name="T24">énergie </text:span><text:span text:style-name="T21">ou force </text:span><text:span text:style-name="T23">solaire et lunaire reçue sur Terre </text:span><text:span text:style-name="T27">et </text:span><text:span text:style-name="T24">d</text:span><text:span text:style-name="T19">es </text:span><text:span text:style-name="T27">effets </text:span><text:span text:style-name="T19">physiques et psychiques </text:span><text:span text:style-name="T27">sur les </text:span><text:span text:style-name="T23">homme</text:span><text:span text:style-name="T27">s</text:span><text:span text:style-name="T19">. </text:span><text:span text:style-name="T26">L'homme est </text:span><text:span text:style-name="T27">l</text:span><text:span text:style-name="T26">e reflet permanent du ciel. <text:s/>. </text:span></text:p>
      <text:p text:style-name="P5"><text:span text:style-name="T28">Cette</text:span><text:span text:style-name="T18"> </text:span><text:span text:style-name="T16">méthode </text:span><text:span text:style-name="T17">reli</text:span><text:span text:style-name="T41">ant </text:span>corps <text:span text:style-name="T17">et ciel </text:span><text:s/><text:span text:style-name="T28">é</text:span>tiqu<text:span text:style-name="T34">è</text:span>te les comportements <text:span text:style-name="T18">et les organes-</text:span><text:span text:style-name="T28">fonctions</text:span><text:span text:style-name="T18"> avec</text:span> ces moments énergétiques <text:span text:style-name="T18">et</text:span><text:span text:style-name="T20"> c</text:span><text:span text:style-name="T22">ette </text:span><text:span text:style-name="T19">dynamique temporelle. </text:span></text:p>
      <text:p text:style-name="P8"><text:span text:style-name="T9">Les l</text:span><text:span text:style-name="T8">iens avec les planètes </text:span>perm<text:span text:style-name="T28">ettent</text:span> d'établir une cartographie des organes du corps en relation avec ces mouvements énergétiques.</text:p>
      <text:p text:style-name="P8"><text:span text:style-name="T16">L</text:span>e livre des transformations montre précisément <text:span text:style-name="T16">cela </text:span><text:span text:style-name="T29">dans une dynamique quotidienne</text:span>. </text:p>
      <text:p text:style-name="P8"><text:span text:style-name="T18">C</text:span><text:span text:style-name="T17">ette</text:span> <text:span text:style-name="T8">grille de lecture </text:span>s'adresse à la sensibilité, à l'intelligence et à une manière de penser extrêmement subtile : <text:span text:style-name="T41">la </text:span><text:span text:style-name="T8">relation</text:span> <text:span text:style-name="T41">d</text:span>es organes,<text:span text:style-name="T29">ses</text:span><text:span text:style-name="T17"> fonctions physiques </text:span><text:span text:style-name="T29">et psychiques</text:span>.</text:p>
      <text:p text:style-name="P5"><text:span text:style-name="T41"><text:s/>L</text:span><text:span text:style-name="T12">a </text:span>raison matérialiste isole les éléments dans des cadres nosologiques ou taxologiques <text:span text:style-name="T14">formels </text:span>utiles aux classifications : <text:s/><text:span text:style-name="T14">Nomos et Logos </text:span><text:span text:style-name="T15">sont </text:span><text:span text:style-name="T14">déliés </text:span><text:span text:style-name="T15">du cosmos ou ordre supérieur : </text:span><text:span text:style-name="T41">c’est pourtant toute la critique philosophique du 17ème et du 18ème siècle en Europe</text:span><text:span text:style-name="T15"> </text:span><text:span text:style-name="T14">...</text:span></text:p>
      <text:p text:style-name="P7"><text:s/></text:p>
      <text:p text:style-name="P3"/>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5-14T17:42:35.221000000</meta:creation-date>
    <dc:date>2026-03-06T11:29:26.196000000</dc:date>
    <meta:editing-duration>PT1H33M15S</meta:editing-duration>
    <meta:editing-cycles>16</meta:editing-cycles>
    <meta:generator>LibreOffice/7.3.1.3$Windows_X86_64 LibreOffice_project/a69ca51ded25f3eefd52d7bf9a5fad8c90b87951</meta:generator>
    <meta:print-date>2017-11-16T10:35:51.989000000</meta:print-date>
    <meta:document-statistic meta:table-count="0" meta:image-count="0" meta:object-count="0" meta:page-count="2" meta:paragraph-count="28" meta:word-count="662" meta:character-count="4032" meta:non-whitespace-character-count="3379"/>
  </office:meta>
</office:document-meta>
</file>